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Tolhuislaan 3i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november 2018</text:p>
            <text:p text:style-name="common-al">Activiteit: het kappen van 4 prunussen</text:p>
            <text:p text:style-name="common-al">WABO-Wabonummer: OV640127</text:p>
            <text:p text:style-name="common-al">Datum ontvangst aanvraag: 26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85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Tolhuislaan 3i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55</meta:user-defined>
    <meta:user-defined meta:name="OVERHEIDop.GmbID/DC.identifier">gmb-2018-2558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l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41 453432</meta:user-defined>
    <meta:user-defined meta:name="OVERHEIDop.versieInformatie"/>
  </office:meta>
</office:document-meta>
</file>