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randcompartimering, Rijnplein 9 te Alphen aan den Rijn, V2018/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plein 9 te Alphen aan den Rijn</text:p>
            <text:p text:style-name="common-al">2405 DB</text:p>
            <text:p text:style-name="common-al">V2018/726</text:p>
            <text:p text:style-name="common-al">het plaatsen van een brandcompartimering</text:p>
            <text:p text:style-name="last-al">Datum indiening: 19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585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5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5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brandcompartimering, Rijnplein 9 te Alphen aan den Rijn, V2018/7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54</meta:user-defined>
    <meta:user-defined meta:name="OVERHEIDop.GmbID/DC.identifier">gmb-2018-255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DB 9</meta:user-defined>
    <meta:user-defined meta:name="OVERHEIDop.woonplaats">Alphen aan den Rijn</meta:user-defined>
    <meta:user-defined meta:name="OVERHEIDop.straatnaam">Rijnplei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20 460386</meta:user-defined>
    <meta:user-defined meta:name="OVERHEIDop.versieInformatie"/>
  </office:meta>
</office:document-meta>
</file>