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porto cabines en containers, A. Van Leeuwenhoekweg 50 te Alphen aan den Rijn, V2018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Leeuwenhoekweg 50 te Alphen aan den Rijn</text:p>
            <text:p text:style-name="common-al">2408 AN</text:p>
            <text:p text:style-name="common-al">V2018/727</text:p>
            <text:p text:style-name="common-al">het plaatsen van porto cabines en containers</text:p>
            <text:p text:style-name="last-al">Datum indiening: 2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5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porto cabines en containers, A. Van Leeuwenhoekweg 50 te Alphen aan den Rijn, V2018/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2</meta:user-defined>
    <meta:user-defined meta:name="OVERHEIDop.GmbID/DC.identifier">gmb-2018-25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N 50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88 460107</meta:user-defined>
    <meta:user-defined meta:name="OVERHEIDop.versieInformatie"/>
  </office:meta>
</office:document-meta>
</file>