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45A - Aanleg nieuwe uitrit met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5A, Nieuwveen - zaak nr. W-2017-0338 - omgevingsvergunning voor het aanleggen van een nieuwe uitrit met dam is verleend - verzonden 31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orpsstraat 45A - Aanleg nieuwe uitrit met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85</meta:user-defined>
    <meta:user-defined meta:name="OVERHEIDop.GmbID/DC.identifier">gmb-2018-25585</meta:user-defined>
    <meta:user-defined meta:name="OVERHEID.TaxonomieBeleidsagenda/OVERHEID.category">Ruimte en infrastructuur | Organisatie en beleid</meta:user-defined>
    <meta:user-defined meta:name="OVERHEIDop.referentienummer">W-2017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G 45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31 468277</meta:user-defined>
    <meta:user-defined meta:name="OVERHEIDop.versieInformatie"/>
  </office:meta>
</office:document-meta>
</file>