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ing op de verleende vergunning v 2017/208, Hoogewaard 50 te Koudekerk aan den Rijn, V2018/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ewaard 50 te Koudekerk aan den Rijn</text:p>
            <text:p text:style-name="common-al">2396 AD</text:p>
            <text:p text:style-name="common-al">V2018/728</text:p>
            <text:p text:style-name="common-al">wijziging op de verleende vergunning V 2017/208</text:p>
            <text:p text:style-name="last-al">Datum indiening: 20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584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4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4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wijziging op de verleende vergunning v 2017/208, Hoogewaard 50 te Koudekerk aan den Rijn, V2018/7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47</meta:user-defined>
    <meta:user-defined meta:name="OVERHEIDop.GmbID/DC.identifier">gmb-2018-255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D 50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173 460636</meta:user-defined>
    <meta:user-defined meta:name="OVERHEIDop.versieInformatie"/>
  </office:meta>
</office:document-meta>
</file>