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klimpark (Bij Hen ), Burg. Bruins Slotsingel 9 te Alphen aan den Rijn, V2018/7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. Bruins Slotsingel 9 te Alphen aan den Rijn</text:p>
            <text:p text:style-name="common-al">2403 NC</text:p>
            <text:p text:style-name="common-al">V2018/729</text:p>
            <text:p text:style-name="common-al">het bouwen van een klimpark (Bij Hen )</text:p>
            <text:p text:style-name="last-al">Datum indiening: 20 nov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5846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846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846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bouwen van een klimpark (Bij Hen ), Burg. Bruins Slotsingel 9 te Alphen aan den Rijn, V2018/7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846</meta:user-defined>
    <meta:user-defined meta:name="OVERHEIDop.GmbID/DC.identifier">gmb-2018-2558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3NC 9</meta:user-defined>
    <meta:user-defined meta:name="OVERHEIDop.woonplaats">Alphen aan den Rijn</meta:user-defined>
    <meta:user-defined meta:name="OVERHEIDop.straatnaam">Burgemeester Bruins Slotsingel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7115 461684</meta:user-defined>
    <meta:user-defined meta:name="OVERHEIDop.versieInformatie"/>
  </office:meta>
</office:document-meta>
</file>