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een bovenwoning ten behoeve van twee appartementen, Oudenoord 345 te Utrecht,  HZ_WABO-18-31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noord 345 te Utrecht</text:p>
            <text:p text:style-name="common-al">HZ_WABO-18-31996</text:p>
            <text:p text:style-name="common-al">Toelichting: het splitsen van een bovenwoning ten behoeve van twee appartemen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5845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4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4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splitsen van een bovenwoning ten behoeve van twee appartementen, Oudenoord 345 te Utrecht,  HZ_WABO-18-319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845</meta:user-defined>
    <meta:user-defined meta:name="OVERHEIDop.GmbID/DC.identifier">gmb-2018-255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3EP 341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974.43 456838.34</meta:user-defined>
    <meta:user-defined meta:name="OVERHEIDop.versieInformatie"/>
  </office:meta>
</office:document-meta>
</file>