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achttien bomen waarvan zeven ziek en elf met een zeer slechte conditie en herplant van achttien bomen, Van Tuyll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Van Tuyllpark, rondom de sportvelden, Zoetermeer, kappen van achttien bomen waarvan zeven ziek en elf met een zeer slechte conditie en herplant van achttien bomen, WB20180659 (verzonden d.d. 21 nov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58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achttien bomen waarvan zeven ziek en elf met een zeer slechte conditie en herplant van achttien bomen, Van Tuyll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44</meta:user-defined>
    <meta:user-defined meta:name="OVERHEIDop.GmbID/DC.identifier">gmb-2018-255844</meta:user-defined>
    <meta:user-defined meta:name="OVERHEID.TaxonomieBeleidsagenda/OVERHEID.category">Natuur en milieu | Organisatie en beleid</meta:user-defined>
    <meta:user-defined meta:name="OVERHEIDop.referentienummer">WB2018065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