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fietsenschuur en het plaatsen van een  carport en tuinhuis, Noordpolder 9 te Benthuizen, V2018/558</text:p>
      <text:section text:name="zakelijke-mededeling_id1-3-2" text:style-name="zakelijke-mededeling">
        <text:section text:name="zakelijke-mededeling-tekst_id1-3-2-1" text:style-name="zakelijke-mededeling-tekst">
          <text:section text:name="tekst_id1-3-2-1-1" text:style-name="tekst">
            <text:p text:style-name="common-al">Noordpolder 9 te Benthuizen</text:p>
            <text:p text:style-name="common-al">2731 PZ</text:p>
            <text:p text:style-name="common-al">V2018/558</text:p>
            <text:p text:style-name="common-al">het vervangen van een  fietsenschuur en het plaatsen van een  carport en tuinhuis</text:p>
            <text:p text:style-name="common-al">Datum verleend: 15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8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fietsenschuur en het plaatsen van een  carport en tuinhuis, Noordpolder 9 te Benthuizen, V2018/5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42</meta:user-defined>
    <meta:user-defined meta:name="OVERHEIDop.GmbID/DC.identifier">gmb-2018-25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PZ 9</meta:user-defined>
    <meta:user-defined meta:name="OVERHEIDop.woonplaats">Benthuizen</meta:user-defined>
    <meta:user-defined meta:name="OVERHEIDop.straatnaam">Noordpold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880 457719</meta:user-defined>
    <meta:user-defined meta:name="OVERHEIDop.versieInformatie"/>
  </office:meta>
</office:document-meta>
</file>