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Twaalfbunder 2 4823B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8-005163</text:p>
            <text:p text:style-name="common-al">
            <text:span text:style-name="nadrukvet">Verzenddatum besluit:</text:span> 29-11-2018</text:p>
            <text:p text:style-name="common-al">
            <text:span text:style-name="nadrukvet">Locatie:</text:span> Twaalfbunder 2 4823BJ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84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4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4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brandveilig gebruik van het pand, Twaalfbunder 2 4823B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41</meta:user-defined>
    <meta:user-defined meta:name="OVERHEIDop.GmbID/DC.identifier">gmb-2018-255841</meta:user-defined>
    <meta:user-defined meta:name="OVERHEID.TaxonomieBeleidsagenda/OVERHEID.category">Ruimte en infrastructuur | Organisatie en beleid</meta:user-defined>
    <meta:user-defined meta:name="DCTERMS.abstract">het brandveilig gebruik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BJ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GEDEELD_201807_GFO_ZAKEN_247231_3807347_1531819...|exb-2018-68946</meta:user-defined>
    <meta:user-defined meta:name="OVERHEIDop.externeBijlage">GEDEELD_201807_GFO_ZAKEN_247231_3807347_1531819...|exb-2018-68947</meta:user-defined>
    <meta:user-defined meta:name="OVERHEIDop.externeBijlage">GEDEELD_201808_GFO_ZAKEN_247231_3807347_1534234...|exb-2018-68948</meta:user-defined>
    <meta:user-defined meta:name="OVERHEIDop.externeBijlage">GEDEELD_201808_GFO_ZAKEN_247231_3807347_1534234...|exb-2018-68949</meta:user-defined>
    <meta:user-defined meta:name="OVERHEIDop.externeBijlage">GEDEELD_201811_GFO_ZAKEN_247231_Definitief besl...|exb-2018-68950</meta:user-defined>
    <meta:user-defined meta:name="OVERHEID.EPSG28992/DC.spatial">110086.316 403943.808</meta:user-defined>
    <meta:user-defined meta:name="OVERHEIDop.versieInformatie"/>
  </office:meta>
</office:document-meta>
</file>