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khuys 4, 5473 SV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oprichten van een vrijstaande woning met garage</text:p>
            <text:p text:style-name="common-al">Verzenddatum: 26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83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3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khuys 4, 5473 SV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837</meta:user-defined>
    <meta:user-defined meta:name="OVERHEIDop.GmbID/DC.identifier">gmb-2018-255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SV 4</meta:user-defined>
    <meta:user-defined meta:name="OVERHEIDop.woonplaats">Heeswijk-Dinther</meta:user-defined>
    <meta:user-defined meta:name="OVERHEIDop.straatnaam">Bakhuys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818 407138</meta:user-defined>
    <meta:user-defined meta:name="OVERHEIDop.versieInformatie"/>
  </office:meta>
</office:document-meta>
</file>