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splitsen van een woning in 3 appartementen, Frans Halsstraat 23 te Utrecht,  HZ_WABO-18-303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rans Halsstraat 23 te Utrecht</text:p>
            <text:p text:style-name="common-al">HZ_WABO-18-30364</text:p>
            <text:p text:style-name="common-al">Toelichting: het splitsen van een woning in 3 appartementen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55834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834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834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splitsen van een woning in 3 appartementen, Frans Halsstraat 23 te Utrecht,  HZ_WABO-18-3036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9</meta:user-defined>
    <meta:user-defined meta:name="OVERHEIDop.publicationIssue">255834</meta:user-defined>
    <meta:user-defined meta:name="OVERHEIDop.GmbID/DC.identifier">gmb-2018-2558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83CL 77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8277.9 455197.8</meta:user-defined>
    <meta:user-defined meta:name="OVERHEIDop.versieInformatie"/>
  </office:meta>
</office:document-meta>
</file>