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ouw achterzijde woning, Groenoord 1 te Alphen aan den Rijn, V2018/709</text:p>
      <text:section text:name="zakelijke-mededeling_id1-3-2" text:style-name="zakelijke-mededeling">
        <text:section text:name="zakelijke-mededeling-tekst_id1-3-2-1" text:style-name="zakelijke-mededeling-tekst">
          <text:section text:name="tekst_id1-3-2-1-1" text:style-name="tekst">
            <text:p text:style-name="common-al">Groenoord 1 te Alphen aan den Rijn</text:p>
            <text:p text:style-name="common-al">2401 AA</text:p>
            <text:p text:style-name="common-al">V2018/709</text:p>
            <text:p text:style-name="common-al">uitbouw achterzijde woning</text:p>
            <text:p text:style-name="common-al">Datum verleend: 19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8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uitbouw achterzijde woning, Groenoord 1 te Alphen aan den Rijn, V2018/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33</meta:user-defined>
    <meta:user-defined meta:name="OVERHEIDop.GmbID/DC.identifier">gmb-2018-25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AA 1</meta:user-defined>
    <meta:user-defined meta:name="OVERHEIDop.woonplaats">Alphen aan den Rijn</meta:user-defined>
    <meta:user-defined meta:name="OVERHEIDop.straatnaam">Groenoo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92 462101</meta:user-defined>
    <meta:user-defined meta:name="OVERHEIDop.versieInformatie"/>
  </office:meta>
</office:document-meta>
</file>