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ssebergerweg (kadastraal bekend als gemeente Vlagtwedde, sectie V en nummer 1022), Sellingen – Vellenéén eik en één berk (verzenddatum: 14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83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83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ssebergerweg (kadastraal bekend als gemeente Vlagtwedde, sectie V en nummer 1022), Sellingen – Vellenéén eik en één berk (verzenddatum: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830</meta:user-defined>
    <meta:user-defined meta:name="OVERHEIDop.GmbID/DC.identifier">gmb-2018-2558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Hassebe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87 552454</meta:user-defined>
    <meta:user-defined meta:name="OVERHEIDop.versieInformatie"/>
  </office:meta>
</office:document-meta>
</file>