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drank- en horecavergunning(en) - Pandora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327 </text:span>
          </text:p>
            <text:p text:style-name="common-al">Gemeente Amstelveen heeft op 27 november 2018 een ontwerpbesluit genomen op de aanvraag drank- en horecavergunning(en) voor Volleybalvereniging AMVJ Martinus Amstelveen. De locatie is Pandora 3 in Amstelveen. In het ontwerpbesluit wordt de drank- en horecavergunning(en)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De inzageperiode is 6 weken en start op 29 november 2018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29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82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2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2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ntwerpbesluit drank- en horecavergunning(en) - Pandora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29</meta:user-defined>
    <meta:user-defined meta:name="OVERHEIDop.GmbID/DC.identifier">gmb-2018-255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98.34 479472.19</meta:user-defined>
    <meta:user-defined meta:name="OVERHEIDop.versieInformatie"/>
  </office:meta>
</office:document-meta>
</file>