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Lutsborgsweg 61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 blauwe spar, 1 atlasceder en 1 spar</text:p>
            <text:p text:style-name="common-al">Datum aanvraag:  12 november 2018</text:p>
            <text:p text:style-name="common-al">Datum verzonden: 27 november 2018</text:p>
            <text:p text:style-name="common-al">Zaaknummer:   0.020180402</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5582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2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2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Kap - Lutsborgsweg 61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27</meta:user-defined>
    <meta:user-defined meta:name="OVERHEIDop.GmbID/DC.identifier">gmb-2018-2558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2VT 61</meta:user-defined>
    <meta:user-defined meta:name="OVERHEIDop.woonplaats">Haren Gn</meta:user-defined>
    <meta:user-defined meta:name="OVERHEIDop.straatnaam">Lutsborgsweg</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6815 575268</meta:user-defined>
    <meta:user-defined meta:name="OVERHEIDop.versieInformatie"/>
  </office:meta>
</office:document-meta>
</file>