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bererweg (kadastraal bekend als gemeente Vlagtwedde, sectie O en nummer 521), Sellingen – Vellen van tien acacia's (verzend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bererweg (kadastraal bekend als gemeente Vlagtwedde, sectie O en nummer 521), Sellingen – Vellen van tien acacia's (verzend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23</meta:user-defined>
    <meta:user-defined meta:name="OVERHEIDop.GmbID/DC.identifier">gmb-2018-255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CB 39</meta:user-defined>
    <meta:user-defined meta:name="OVERHEIDop.woonplaats">Sellingen</meta:user-defined>
    <meta:user-defined meta:name="OVERHEIDop.straatnaam">Hassebe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033 552326</meta:user-defined>
    <meta:user-defined meta:name="OVERHEIDop.versieInformatie"/>
  </office:meta>
</office:document-meta>
</file>