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officiële opening gerenoveerde kantine SBSO met livemuziek op 9 februari 2019 te Oen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november 2018 is de volgende aanvraag om vergunning/ontheffing binnengekomen; </text:span></text:p>
            <text:p><text:span text:style-name="functie"/></text:p>
            <text:p><text:span text:style-name="functie">Oentsjerk, Van Haersmasingel 38, officiële opening gerenoveerde kantine SBSO met livemuziek van 19.00 uur tot 01.00 uur op 9 februari 2019. </text:span></text:p>
            <text:p><text:span text:style-name="functie"/></text:p>
            <text:p><text:span text:style-name="functie">Stukken ter inzage / zienswijze indienen</text:span></text:p>
            <text:p><text:span text:style-name="functie">Bovengenoemde aanvraag ligt vanaf donderdag 29 nov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82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officiële opening gerenoveerde kantine SBSO met livemuziek op 9 februari 2019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22</meta:user-defined>
    <meta:user-defined meta:name="OVERHEIDop.GmbID/DC.identifier">gmb-2018-255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38</meta:user-defined>
    <meta:user-defined meta:name="OVERHEIDop.woonplaats">Oentsjerk</meta:user-defined>
    <meta:user-defined meta:name="OVERHEIDop.straatnaam">Van Haers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545 585167</meta:user-defined>
    <meta:user-defined meta:name="OVERHEIDop.versieInformatie"/>
  </office:meta>
</office:document-meta>
</file>