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Maten 3, Ter Apel – Vellen van twee populieren, zonder herplant  (verzenddatum: 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80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0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0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 Maten 3, Ter Apel – Vellen van twee populieren, zonder herplant  (verzenddatum: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08</meta:user-defined>
    <meta:user-defined meta:name="OVERHEIDop.GmbID/DC.identifier">gmb-2018-2558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NW 3</meta:user-defined>
    <meta:user-defined meta:name="OVERHEIDop.woonplaats">Ter Apel</meta:user-defined>
    <meta:user-defined meta:name="OVERHEIDop.straatnaam">Achter Mate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634 542286</meta:user-defined>
    <meta:user-defined meta:name="OVERHEIDop.versieInformatie"/>
  </office:meta>
</office:document-meta>
</file>