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ijdelijk distributiecentrum met kantoor voor 10 jaar, Fokkerstraat 9, 2722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okkerstraat 9, 2722 NH Zoetermeer, bouwen van een tijdelijk distributiecentrum met kantoor voor 10 jaar, WB20180500 (verzonden d.d. 19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ijdelijk distributiecentrum met kantoor voor 10 jaar, Fokkerstraat 9, 2722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07</meta:user-defined>
    <meta:user-defined meta:name="OVERHEIDop.GmbID/DC.identifier">gmb-2018-255807</meta:user-defined>
    <meta:user-defined meta:name="OVERHEID.TaxonomieBeleidsagenda/OVERHEID.category">Ruimte en infrastructuur | Organisatie en beleid</meta:user-defined>
    <meta:user-defined meta:name="OVERHEIDop.referentienummer">WB2018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H 9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2 451976</meta:user-defined>
    <meta:user-defined meta:name="OVERHEIDop.versieInformatie"/>
  </office:meta>
</office:document-meta>
</file>