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aan van Broekhuijzen 1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9 november 2018</text:p>
            <text:p text:style-name="common-al">Activiteit:  het legaliseren van een dakkapel</text:p>
            <text:p text:style-name="common-al">WABO-Wabonummer: OV 640175</text:p>
            <text:p text:style-name="common-al">Datum ontvangst aanvraag: 23 november 2018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55803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803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803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Laan van Broekhuijzen 1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803</meta:user-defined>
    <meta:user-defined meta:name="OVERHEIDop.GmbID/DC.identifier">gmb-2018-255803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XA 1</meta:user-defined>
    <meta:user-defined meta:name="OVERHEIDop.woonplaats">Bunnik</meta:user-defined>
    <meta:user-defined meta:name="OVERHEIDop.straatnaam">Laan van Broekhuijzen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1698 453456</meta:user-defined>
    <meta:user-defined meta:name="OVERHEIDop.versieInformatie"/>
  </office:meta>
</office:document-meta>
</file>