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mboerijn 3 in Soes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voor het vervangen handelsreclame op locatie Tamboerijn 3 in Soest. De aanvraag is geregistreerd onder zaaknummer OV-2018-059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mboerijn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01</meta:user-defined>
    <meta:user-defined meta:name="OVERHEIDop.GmbID/DC.identifier">gmb-2018-25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A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0.88 464555.73</meta:user-defined>
    <meta:user-defined meta:name="OVERHEIDop.versieInformatie"/>
  </office:meta>
</office:document-meta>
</file>