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Langeraarse plassen  - Aanleggen en herstel oude oev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 plassen, Ter Aar  - zaak nr. W-2018-0002  - omgevingsvergunning voor het aanleggen van natuurvriendelijke oevers en herstel van oude oevers is verleend - verzonden 1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8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Langeraarse plassen  - Aanleggen en herstel oude oev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80</meta:user-defined>
    <meta:user-defined meta:name="OVERHEIDop.GmbID/DC.identifier">gmb-2018-25580</meta:user-defined>
    <meta:user-defined meta:name="OVERHEID.TaxonomieBeleidsagenda/OVERHEID.category">Ruimte en infrastructuur | Organisatie en beleid</meta:user-defined>
    <meta:user-defined meta:name="OVERHEIDop.referentienummer">W-2018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G 87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51 467281</meta:user-defined>
    <meta:user-defined meta:name="OVERHEIDop.versieInformatie"/>
  </office:meta>
</office:document-meta>
</file>