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nbaar gebied, Gemeente Gooise 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De gemeente heeft op 29 december 2017 een besluit genomen op de aanvraag met zaaknummer HZ_WABO-17-1793 voor het kappen van 153 bomen ten behoeve van de gemeentelijke rooilijst najaar 2017 (herplant 79 bomen) op locatie Openbaar gebied, Gemeente Gooise Meren. </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5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nbaar gebied, Gemeente Gooise M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58</meta:user-defined>
    <meta:user-defined meta:name="OVERHEIDop.GmbID/DC.identifier">gmb-2018-2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R</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op.externeBijlage">Bomenkaplijst Gooise Meren 2017|exb-2018-278</meta:user-defined>
    <meta:user-defined meta:name="OVERHEID.EPSG28992/DC.spatial">139673 476409</meta:user-defined>
    <meta:user-defined meta:name="OVERHEIDop.versieInformatie"/>
  </office:meta>
</office:document-meta>
</file>