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voor het aanleggen van een brug en herplant van meer dan drie bomen, Werner von Siemen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rner von Siemensstraat, kappen van drie bomen voor het aanleggen van een brug en herplant van meer dan drie bomen, WB20180763 (ontvangen d.d. 21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voor het aanleggen van een brug en herplant van meer dan drie bomen, Werner von Siemen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7</meta:user-defined>
    <meta:user-defined meta:name="OVERHEIDop.GmbID/DC.identifier">gmb-2018-255797</meta:user-defined>
    <meta:user-defined meta:name="OVERHEID.TaxonomieBeleidsagenda/OVERHEID.category">Natuur en milieu | Organisatie en beleid</meta:user-defined>
    <meta:user-defined meta:name="OVERHEIDop.referentienummer">WB2018076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1027</meta:user-defined>
    <meta:user-defined meta:name="OVERHEIDop.versieInformatie"/>
  </office:meta>
</office:document-meta>
</file>