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eniedijk, Hoofddorp, GEM A4 zone west C.V., het kappen van één ratelpopulier op de locatie de Zuidtangent-Liniepad (Geniedijk) t.b.v. Schiphol Trade Park (AL 2520) te Hoofddorp, datum besluit: 27-11-2018 (datum besluit is datum bekendmaking), zaak 8595350, OLO-nummer: 3951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579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9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9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iedijk, Hoofddorp, GEM A4 zone west C.V., het kappen van één ratelpopulier op de locatie de Zuidtangent-Liniepad (Geniedijk) t.b.v. Schiphol Trade Park (AL 2520) te Hoofddorp, datum besluit: 27-11-2018 (datum besluit is datum bekendmaking), zaak 8595350, OLO-nummer: 39510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94</meta:user-defined>
    <meta:user-defined meta:name="OVERHEIDop.GmbID/DC.identifier">gmb-2018-25579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eta:user-defined>
    <meta:user-defined meta:name="OVERHEIDop.woonplaats">Hoofddorp</meta:user-defined>
    <meta:user-defined meta:name="OVERHEIDop.straatnaam">Genie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01 479865</meta:user-defined>
    <meta:user-defined meta:name="OVERHEIDop.versieInformatie"/>
  </office:meta>
</office:document-meta>
</file>