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indeling en het aanleggen van een in-/uitrit, Stephensonstraat 7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7, 2723 RM Zoetermeer, veranderen van de indeling en het aanleggen van een in-/uitrit, WB20180761 (ontvangen d.d. 19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79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deling en het aanleggen van een in-/uitrit, Stephensonstraat 7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90</meta:user-defined>
    <meta:user-defined meta:name="OVERHEIDop.GmbID/DC.identifier">gmb-2018-255790</meta:user-defined>
    <meta:user-defined meta:name="OVERHEID.TaxonomieBeleidsagenda/OVERHEID.category">Ruimte en infrastructuur | Organisatie en beleid</meta:user-defined>
    <meta:user-defined meta:name="OVERHEIDop.referentienummer">WB2018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7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89 453105</meta:user-defined>
    <meta:user-defined meta:name="OVERHEIDop.versieInformatie"/>
  </office:meta>
</office:document-meta>
</file>