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Stommeerweg 6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9444</text:p>
            <text:p text:style-name="common-al">Gemeente Aalsmeer heeft op 27 november 2018 besloten om de beslistermijn voor de aanvraagvoor een omgevingsvergunning voor het plaatsen van een hekwerk als perceelafscheiding te verlengen voor een periode van maximaal 6 weken.De locatie is Stommeerweg 6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578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8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8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Stommeerweg 63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89</meta:user-defined>
    <meta:user-defined meta:name="OVERHEIDop.GmbID/DC.identifier">gmb-2018-255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HA 7</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788.29 475023.2</meta:user-defined>
    <meta:user-defined meta:name="OVERHEIDop.versieInformatie"/>
  </office:meta>
</office:document-meta>
</file>