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voor een dagverblijf, Stephensonstraat 1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 1, 2723 RM Zoetermeer, brandveilig gebruik van een bouwwerk voor een dagverblijf, WB20180762 (ontvangen d.d. 21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78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8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8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voor een dagverblijf, Stephensonstraat 1, 2723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86</meta:user-defined>
    <meta:user-defined meta:name="OVERHEIDop.GmbID/DC.identifier">gmb-2018-255786</meta:user-defined>
    <meta:user-defined meta:name="OVERHEID.TaxonomieBeleidsagenda/OVERHEID.category">Huisvesting | Organisatie en beleid</meta:user-defined>
    <meta:user-defined meta:name="OVERHEIDop.referentienummer">WB2018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1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52 453133</meta:user-defined>
    <meta:user-defined meta:name="OVERHEIDop.versieInformatie"/>
  </office:meta>
</office:document-meta>
</file>