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 van een kantoor als gebedsruimte, Plesmanstraat 4, 2722 N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esmanstraat 4, 2722 NV Zoetermeer, handelen in strijd met regels ruimtelijke ordening voor het gebruik van een kantoor als gebedsruimte, WB20180760 (ontvangen d.d. 17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78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8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8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gebruik van een kantoor als gebedsruimte, Plesmanstraat 4, 2722 N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82</meta:user-defined>
    <meta:user-defined meta:name="OVERHEIDop.GmbID/DC.identifier">gmb-2018-255782</meta:user-defined>
    <meta:user-defined meta:name="OVERHEID.TaxonomieBeleidsagenda/OVERHEID.category">Huisvesting | Organisatie en beleid</meta:user-defined>
    <meta:user-defined meta:name="OVERHEIDop.referentienummer">WB2018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Plesma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08 451819</meta:user-defined>
    <meta:user-defined meta:name="OVERHEIDop.versieInformatie"/>
  </office:meta>
</office:document-meta>
</file>