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Dalerstraat 51: voor het vervangen van twee bestaande bijgebouwen door één nieuwe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15 oktober 2018. Besluit verzonden d.d. 27 november 2018.</text:p>
            <text:p text:style-name="common-al"/>
            <text:p text:style-name="last-al">Zaak - 3001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577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7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77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Dalerstraat 51: voor het vervangen van twee bestaande bijgebouwen door één nieuwe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779</meta:user-defined>
    <meta:user-defined meta:name="OVERHEIDop.GmbID/DC.identifier">gmb-2018-255779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C</meta:user-defined>
    <meta:user-defined meta:name="OVERHEIDop.woonplaats">Erm</meta:user-defined>
    <meta:user-defined meta:name="OVERHEIDop.straatnaam">Daler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367 530256</meta:user-defined>
    <meta:user-defined meta:name="OVERHEIDop.versieInformatie"/>
  </office:meta>
</office:document-meta>
</file>