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Dijkstraat (zaaknummer: 807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jkstraat (sectie A perceelnr: 8520) </text:span>
            <text:span text:style-name="nadrukvet">–</text:span> ontvangen 23 november 2018 voor het aanleggen van een tijdelijke inrit in verband met de bouw van 14 appartementen aan de Kanonstee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7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rit Dijkstraat (zaaknummer: 807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77</meta:user-defined>
    <meta:user-defined meta:name="OVERHEIDop.GmbID/DC.identifier">gmb-2018-25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9 503288</meta:user-defined>
    <meta:user-defined meta:name="OVERHEIDop.versieInformatie"/>
  </office:meta>
</office:document-meta>
</file>