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voor het gebruik van een winkel voor het geven van sportlessen, Dorpsstraat 117, 2712 A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orpsstraat 117, 2712 AE Zoetermeer, handelen in strijd met regels ruimtelijke ordening voor het gebruik van een winkel voor het geven van sportlessen, WB20180759 (ontvangen d.d. 16 nov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5776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776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776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voor het gebruik van een winkel voor het geven van sportlessen, Dorpsstraat 117, 2712 A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776</meta:user-defined>
    <meta:user-defined meta:name="OVERHEIDop.GmbID/DC.identifier">gmb-2018-255776</meta:user-defined>
    <meta:user-defined meta:name="OVERHEID.TaxonomieBeleidsagenda/OVERHEID.category">Huisvesting | Organisatie en beleid</meta:user-defined>
    <meta:user-defined meta:name="OVERHEIDop.referentienummer">WB201807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E 115f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18 452254</meta:user-defined>
    <meta:user-defined meta:name="OVERHEIDop.versieInformatie"/>
  </office:meta>
</office:document-meta>
</file>