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5 (uitbreiden woning en plaatsen 1 dakkapel); 504520; 2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77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5 (uitbreiden woning en plaatsen 1 dakkapel); 504520; 2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75</meta:user-defined>
    <meta:user-defined meta:name="OVERHEIDop.GmbID/DC.identifier">gmb-2018-25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M 135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50 471587</meta:user-defined>
    <meta:user-defined meta:name="OVERHEIDop.versieInformatie"/>
  </office:meta>
</office:document-meta>
</file>