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18-00943, plaatsen sportcontainer naast korfbalveld,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Hoenstraat 3, 2018-00943, plaatsen sportcontainer naast korfbalveld,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77</meta:user-defined>
    <meta:user-defined meta:name="OVERHEIDop.GmbID/DC.identifier">gmb-2018-25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t H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2 490368</meta:user-defined>
    <meta:user-defined meta:name="OVERHEIDop.versieInformatie"/>
  </office:meta>
</office:document-meta>
</file>