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dijk 28 hs 09,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Zuiderdijk 28 hs 09, Venhuien </text:p>
            <text:p text:style-name="common-al">Voor: het bouwen van een recreatiewoning </text:p>
            <text:p text:style-name="common-al">Datum ontvangst: 26 november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576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6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6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dijk 28 hs 09, 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69</meta:user-defined>
    <meta:user-defined meta:name="OVERHEIDop.GmbID/DC.identifier">gmb-2018-255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G 28</meta:user-defined>
    <meta:user-defined meta:name="OVERHEIDop.woonplaats">Venhuizen</meta:user-defined>
    <meta:user-defined meta:name="OVERHEIDop.straatnaam">Zuiderdijk</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2938 517627</meta:user-defined>
    <meta:user-defined meta:name="OVERHEIDop.versieInformatie"/>
  </office:meta>
</office:document-meta>
</file>