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wijzigen voordeur, plaatsen zonnepanelen, plaatsen nieuwe handelsreclame | Koornmarkt 74</text:p>
      <text:section text:name="zakelijke-mededeling_id1-3-2" text:style-name="zakelijke-mededeling">
        <text:section text:name="zakelijke-mededeling-tekst_id1-3-2-1" text:style-name="zakelijke-mededeling-tekst">
          <text:section text:name="tekst_id1-3-2-1-1" text:style-name="tekst">
            <text:p text:style-name="common-al">2611 EJ | Koornmarkt 74 | wijzigen voordeur, plaatsen zonnepanelen, plaatsen nieuwe handelsreclame | 27-10-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6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wijzigen voordeur, plaatsen zonnepanelen, plaatsen nieuwe handelsreclame | Koornmarkt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65</meta:user-defined>
    <meta:user-defined meta:name="OVERHEIDop.GmbID/DC.identifier">gmb-2018-255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J 74</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5 447404</meta:user-defined>
    <meta:user-defined meta:name="OVERHEIDop.versieInformatie"/>
  </office:meta>
</office:document-meta>
</file>