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uden van het Lichtjesfeest op vrijdag 14 december 2018 van 18.00 tot 22.30 uur in het openbaar gebied van het Kerkplein, Doelstraat en ’s Herenstraat,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Lichtjesfeest -   evenementenvergunning voor het houden van het Lichtjesfeest op vrijdag 14 december 2018 van 18.00 tot 22.30 uur in het openbaar gebied van het Kerkplein, Doelstraat  (tussen ’s Herenstraat en Kluisweer) en ’s Herenstraat (tussen Doelstraat en de Kapteijnbrug). (16-11-2018) (18Z.005187).</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575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5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5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uden van het Lichtjesfeest op vrijdag 14 december 2018 van 18.00 tot 22.30 uur in het openbaar gebied van het Kerkplein, Doelstraat en ’s Herenstraat,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52</meta:user-defined>
    <meta:user-defined meta:name="OVERHEIDop.GmbID/DC.identifier">gmb-2018-255752</meta:user-defined>
    <meta:user-defined meta:name="OVERHEID.TaxonomieBeleidsagenda/OVERHEID.category">Cultuur en recreatie | Organisatie en beleid</meta:user-defined>
    <meta:user-defined meta:name="OVERHEIDop.referentienummer">18Z.00518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M 8</meta:user-defined>
    <meta:user-defined meta:name="OVERHEIDop.woonplaats">Maasland</meta:user-defined>
    <meta:user-defined meta:name="OVERHEIDop.straatnaam">Kerkplein</meta:user-defined>
    <meta:user-defined meta:name="OVERHEID.PostcodeHuisnummer/OVERHEIDop.postcodeHuisnummer">3155</meta:user-defined>
    <meta:user-defined meta:name="OVERHEIDop.straatnaam">Doelstraat</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313 439252</meta:user-defined>
    <meta:user-defined meta:name="OVERHEID.EPSG28992/DC.spatial">78433 439257</meta:user-defined>
    <meta:user-defined meta:name="OVERHEID.EPSG28992/DC.spatial">78252 439235</meta:user-defined>
    <meta:user-defined meta:name="OVERHEIDop.versieInformatie"/>
  </office:meta>
</office:document-meta>
</file>