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3 november 2018, Haarlemmerstraatweg 103 en 141, 1165MK HALFWEG ,Reuzado B.V.  , zaak 8664132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 veranderen van het bedrijf voor in- en verkoop en verwerken van gebruikte computers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</text:p>
            <text:p text:style-name="common-al"/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5749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4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4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3 november 2018, Haarlemmerstraatweg 103 en 141, 1165MK HALFWEG ,Reuzado B.V.  , zaak 8664132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749</meta:user-defined>
    <meta:user-defined meta:name="OVERHEIDop.GmbID/DC.identifier">gmb-2018-255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5MK 99</meta:user-defined>
    <meta:user-defined meta:name="OVERHEIDop.woonplaats">Halfweg</meta:user-defined>
    <meta:user-defined meta:name="OVERHEIDop.straatnaam">Haarlemmerstraat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467 488861</meta:user-defined>
    <meta:user-defined meta:name="OVERHEIDop.versieInformatie"/>
  </office:meta>
</office:document-meta>
</file>