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richten woonhuis Antoniusschutlaan 6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7 november 2018 besloten om medewerking te verlenen aan de aanvraag om omgevingsvergunning 2de fase voor de activiteit: ‘het bouwen van een bouwwerk’ (artikel 2.1 lid 1 onderdeel a Wabo). Het adres is Antoniusschutlaan 6 in Nuenen en de aanvraag is geregistreerd onder nummer N-HZ-2018-00137. Het betreft het oprichten van een woonhuis. De omgevingsvergunning is niet gewijzigd ten opzichte van het ontwerp van de omgevingsvergunning. </text:p>
            <text:p text:style-name="common-al">Voor de ontwerp-omgevingsvergunning is op 30 juni 2009 aan de gemeente Nuenen vrijstelling ex artikel 19 lid 1 van de Wet op de Ruimtelijke Ordening verleend ten behoeve van de realisatie van 51 woningen aan de oostzijde van de kern Eeneind. Het perceel Antoniusschutlaan 6 maakt onderdeel uit van deze vrijstelling. </text:p>
            <text:p text:style-name="tussenkopcur">Terinzagelegging</text:p>
            <text:p text:style-name="common-al">De omgevingsvergunning ligt met ingang van 1 december 2018 voor een ieder gedurende zes weken ter inzage op het gemeentehuis aan de Jan van Schijnveltlaan 2 te Nuenen.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30 novem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57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woonhuis Antoniusschutlaan 6 Gemeente Nuenen, Gerw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747</meta:user-defined>
    <meta:user-defined meta:name="OVERHEIDop.GmbID/DC.identifier">gmb-2018-255747</meta:user-defined>
    <meta:user-defined meta:name="OVERHEID.TaxonomieBeleidsagenda/OVERHEID.category">Ruimte en infrastructuur | Organisatie en beleid</meta:user-defined>
    <meta:user-defined meta:name="OVERHEIDop.referentienummer">N-HZ-2018-00137</meta:user-defined>
    <meta:user-defined meta:name="DCTERMS.abstract">oprich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J</meta:user-defined>
    <meta:user-defined meta:name="OVERHEIDop.woonplaats">Nuenen</meta:user-defined>
    <meta:user-defined meta:name="OVERHEIDop.straatnaam">Antoniusschu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87 384874</meta:user-defined>
    <meta:user-defined meta:name="OVERHEIDop.versieInformatie"/>
  </office:meta>
</office:document-meta>
</file>