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uden van de Bonte Haasloop op 16 december 2018 en 13 januari 2019 tussen 09.30 uur en 11.00 uur in het gebied Zwethkade-Zuid, Noordhoornseweg/Veenakkerweg,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tletiekvereniging Olympus ’70 -   evenementenvergunning voor het houden van de Bonte Haasloop op 16 december 2018 en 13 januari 2019. De loop wordt gehouden tussen 09.30 uur en 11.00 uur in het gebied Zwethkade-Zuid, Noordhoornseweg/Veenakkerweg. (21-11-2018) (18Z.005788).</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574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4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4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uden van de Bonte Haasloop op 16 december 2018 en 13 januari 2019 tussen 09.30 uur en 11.00 uur in het gebied Zwethkade-Zuid, Noordhoornseweg/Veenakkerweg,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45</meta:user-defined>
    <meta:user-defined meta:name="OVERHEIDop.GmbID/DC.identifier">gmb-2018-255745</meta:user-defined>
    <meta:user-defined meta:name="OVERHEID.TaxonomieBeleidsagenda/OVERHEID.category">Cultuur en recreatie | Organisatie en beleid</meta:user-defined>
    <meta:user-defined meta:name="OVERHEIDop.referentienummer">18Z.005788</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V 35</meta:user-defined>
    <meta:user-defined meta:name="OVERHEIDop.woonplaats">Den Hoorn</meta:user-defined>
    <meta:user-defined meta:name="OVERHEIDop.straatnaam">Zwethkade Zuid</meta:user-defined>
    <meta:user-defined meta:name="OVERHEID.PostcodeHuisnummer/OVERHEIDop.postcodeHuisnummer">2635</meta:user-defined>
    <meta:user-defined meta:name="OVERHEIDop.straatnaam">Noordhoornseweg</meta:user-defined>
    <meta:user-defined meta:name="OVERHEID.PostcodeHuisnummer/OVERHEIDop.postcodeHuisnummer">2635NC 20</meta:user-defined>
    <meta:user-defined meta:name="OVERHEIDop.straatnaam">Veenakk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106 447334</meta:user-defined>
    <meta:user-defined meta:name="OVERHEID.EPSG28992/DC.spatial">81977 447968</meta:user-defined>
    <meta:user-defined meta:name="OVERHEID.EPSG28992/DC.spatial">80484 447201</meta:user-defined>
    <meta:user-defined meta:name="OVERHEIDop.versieInformatie"/>
  </office:meta>
</office:document-meta>
</file>