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loemstraat 2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loemstraat 23, zaaknummer 165649</text:p>
            <text:p text:style-name="common-al">Voor: plaatsen dakkapel (gewijzigd uitvoeren reeds verleende vergunning), datum besluit en verzending: 27-11-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574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4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4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loemstraat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5742</meta:user-defined>
    <meta:user-defined meta:name="OVERHEIDop.GmbID/DC.identifier">gmb-2018-255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XG 23</meta:user-defined>
    <meta:user-defined meta:name="OVERHEIDop.woonplaats">Winterswijk</meta:user-defined>
    <meta:user-defined meta:name="OVERHEIDop.straatnaam">Bloem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894 443883</meta:user-defined>
    <meta:user-defined meta:name="OVERHEIDop.versieInformatie"/>
  </office:meta>
</office:document-meta>
</file>