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mzetten realiseren horecakraam ter ondersteuning groothandel | Schieweg 104</text:p>
      <text:section text:name="zakelijke-mededeling_id1-3-2" text:style-name="zakelijke-mededeling">
        <text:section text:name="zakelijke-mededeling-tekst_id1-3-2-1" text:style-name="zakelijke-mededeling-tekst">
          <text:section text:name="tekst_id1-3-2-1-1" text:style-name="tekst">
            <text:p text:style-name="common-al">2627 AR | Schieweg 104 | omzetten realiseren horecakraam ter ondersteuning groothandel | bouw | 21-11-20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4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mzetten realiseren horecakraam ter ondersteuning groothandel | Schieweg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41</meta:user-defined>
    <meta:user-defined meta:name="OVERHEIDop.GmbID/DC.identifier">gmb-2018-25574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R 104</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39 444386</meta:user-defined>
    <meta:user-defined meta:name="OVERHEIDop.versieInformatie"/>
  </office:meta>
</office:document-meta>
</file>