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2-6, Nieuwkoop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ontvangen voor het houden van een jeugdtriathlon Nieuwkoop op 2 juni 2018 van 16.30 uur to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, 2-6, Nieuwkoop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74</meta:user-defined>
    <meta:user-defined meta:name="OVERHEIDop.GmbID/DC.identifier">gmb-2018-255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A 3</meta:user-defined>
    <meta:user-defined meta:name="OVERHEIDop.woonplaats">Nieuwkoop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98 463093</meta:user-defined>
    <meta:user-defined meta:name="OVERHEIDop.versieInformatie"/>
  </office:meta>
</office:document-meta>
</file>