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reiden en verbouwen van bestaand pand  - Zij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november 2018, zaaknummer Z18-008994</text:span>
          </text:p>
            <text:p text:style-name="common-al">Het uitbreiden en verbouwen van bestaand pand t.b.v. de realisatie van een winkel en 3 woning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7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uitbreiden en verbouwen van bestaand pand  - Zijd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35</meta:user-defined>
    <meta:user-defined meta:name="OVERHEIDop.GmbID/DC.identifier">gmb-2018-255735</meta:user-defined>
    <meta:user-defined meta:name="OVERHEID.TaxonomieBeleidsagenda/OVERHEID.category">Ruimte en infrastructuur | Organisatie en beleid</meta:user-defined>
    <meta:user-defined meta:name="OVERHEIDop.referentienummer">Z18-008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a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4 475842</meta:user-defined>
    <meta:user-defined meta:name="OVERHEIDop.versieInformatie"/>
  </office:meta>
</office:document-meta>
</file>