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ganiseren van een kerstmarkt met lichtjeswandeling op vrijdag 14 december 2018 tussen 16.00 en 21.00 uur op de Dijkshoornseweg,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Kunst en Cultuur Den Hoorn -   evenementenvergunning voor het organiseren van een kerstmarkt met lichtjeswandeling op vrijdag 14 december 2018 tussen 16.00 en 21.00 uur op de Dijkshoornseweg in Den Hoorn. (16-11-2018) (18Z.006055).</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7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kerstmarkt met lichtjeswandeling op vrijdag 14 december 2018 tussen 16.00 en 21.00 uur op de Dijkshoornseweg,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34</meta:user-defined>
    <meta:user-defined meta:name="OVERHEIDop.GmbID/DC.identifier">gmb-2018-255734</meta:user-defined>
    <meta:user-defined meta:name="OVERHEID.TaxonomieBeleidsagenda/OVERHEID.category">Cultuur en recreatie | Organisatie en beleid</meta:user-defined>
    <meta:user-defined meta:name="OVERHEIDop.referentienummer">18Z.00605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86</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17 446729</meta:user-defined>
    <meta:user-defined meta:name="OVERHEIDop.versieInformatie"/>
  </office:meta>
</office:document-meta>
</file>