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sloopmelding Heerstraat Centrum 33a 6171 HS te Stein (S2018-126\SXO26207849)</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melding:</text:span>
          </text:p>
            <text:p text:style-name="common-al">Burgemeester en wethouders van de gemeente Stein stellen u in kennis van de sloopmelding geregistreerd onder nummer S2018-126\SXO26207849 voor het verwijderen van asbesthoudend materiaal gelegen aan Heerstraat Centrum 33a 6171 HS te Stein. De kennisgeving houdt in dat de ingediende sloopmelding voldoet aan de vastgestelde regels.</text:p>
            <text:p text:style-name="common-al"/>
            <text:p text:style-name="common-al">
            <text:span text:style-name="nadrukvet">Rechtsbescherming:</text:span>
          </text:p>
            <text:p text:style-name="common-al">Voorgenoemde melding is geen besluit in de zin van de Algemene Wet Bestuursrecht. Het indienen van een zienswijze, bezwaar en beroep daartegen is dan ook niet mogelijk. De melding kan wel worden ingezien tijdens de reguliere openingstijden van het gemeentehuis, Stadhouderlaan 200 te Stein.</text:p>
            <text:p text:style-name="last-al">Voor nadere informatie kun tu een afspraak maken via het algemene telefoonnummer 046-4359393 met de Afdeling Dienstverlening, team Vergunning, Toezicht en Handhaving.</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255732</text:span><text:line-break/><text:date style:data-style-name="dag" text:fixed="true" text:date-value="2018-11-29"/><text:line-break/><text:date style:data-style-name="jaar" text:fixed="true" text:date-value="2018-11-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32</text:span><text:date style:data-style-name="nicedate" text:fixed="true" text:date-value="2018-11-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5732</text:span><text:date style:data-style-name="nicedate" text:fixed="true" text:date-value="2018-11-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Kennisgeving sloopmelding Heerstraat Centrum 33a 6171 HS te Stein (S2018-126\SXO2620784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1-29</meta:user-defined>
    <meta:user-defined meta:name="OVERHEIDop.publicationIssue">255732</meta:user-defined>
    <meta:user-defined meta:name="OVERHEIDop.GmbID/DC.identifier">gmb-2018-25573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Stein</meta:user-defined>
    <meta:user-defined meta:name="OVERHEID.PostcodeHuisnummer/OVERHEIDop.postcodeHuisnummer">6171HS 33a</meta:user-defined>
    <meta:user-defined meta:name="OVERHEID.PostcodeHuisnummer/OVERHEIDop.postcodeHuisnummer">6171EL 53</meta:user-defined>
    <meta:user-defined meta:name="OVERHEIDgvop.Informatietype/DC.type">Beschikkingen | aanvraag</meta:user-defined>
    <meta:user-defined meta:name="OVERHEID.Gemeente/OVERHEID.authority">Stein</meta:user-defined>
    <meta:user-defined meta:name="OVERHEID.Gemeente/DCTERMS.publisher">Stein</meta:user-defined>
    <meta:user-defined meta:name="OVERHEID.EPSG28992/DC.spatial">181501 331121</meta:user-defined>
    <meta:user-defined meta:name="OVERHEID.EPSG28992/DC.spatial">181480.04 331122.46</meta:user-defined>
    <meta:user-defined meta:name="OVERHEIDop.versieInformatie"/>
  </office:meta>
</office:document-meta>
</file>