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17, He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Elbaweg 17, Hem   </text:p>
            <text:p text:style-name="common-al">Voor: het in strijd met het bestemmingsplan gebruiken van de agrarische veldschuur voor de opslag van goederen en materialen</text:p>
            <text:p text:style-name="common-al">Datum ontvangst: 25 nov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572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2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2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aweg 17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29</meta:user-defined>
    <meta:user-defined meta:name="OVERHEIDop.GmbID/DC.identifier">gmb-2018-255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N 17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70 518392</meta:user-defined>
    <meta:user-defined meta:name="OVERHEIDop.versieInformatie"/>
  </office:meta>
</office:document-meta>
</file>