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uden van een vuurwerkdemonstratie op 22 december 2018 van 18.00 tot 21.30 uur op het bedrijfsterrein aan de Hooipolderweg 1, 2635 CZ, Den Hoor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enfried Beheer BV  - evenementenvergunning voor het houden van een vuurwerkdemonstratie op 22 december 2018 van 18.00 tot 21.30 uur op het bedrijfsterrein aan de Hooipolderweg 1, 2635 CZ Den Hoorn (19-11-2018) (18Z.005865).</text:p>
                <text:p text:style-name="al"/>
              </text:list-item>
            </text:list>
            <text:p text:style-name="common-al">Belanghebbenden kunnen tegen dit besluit binnen zes weken na de dag van bekendmaking aan de aanvrager (datum genoemd na het besluit) een bezwaarschrift indienen bij burgemeester en wethouders van de gemeente Midden-Delfland.</text:p>
            <text:p text:style-name="common-al">U kunt ook digitaal een bezwaarschrift indienen. Maak daarbij gebruik van het bezwaarschriftenformulier. Dit formulier is te vinden op de gemeentelijke website onder ‘Digitaal Loket’, ‘Formulieren’. Daarvoor moet u wel beschikken over een elektronische handtekening (DigiD). Kijk op deze website voor de precieze voorwaarden.</text:p>
            <text:p text:style-name="common-al">
            <text:span text:style-name="nadrukvet">Inhoud bezwaarschrift</text:span>
          </text:p>
            <text:p text:style-name="common-al">In het bezwaarschrift moet ten minste het volgende staan: de datum, uw naam en adres, de omschrijving van het besluit waartegen het bezwaar is gericht, uw handtekening en de reden waarom u het met dit besluit niet eens bent. Wanneer er sprake is van dringende spoed en niet kan worden gewacht op de beslissing op bezwaar, kan aansluitend een voorlopige voorziening worden gevraagd bij de Voorzieningenrechter van de rechtbank,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5725</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5</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25</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houden van een vuurwerkdemonstratie op 22 december 2018 van 18.00 tot 21.30 uur op het bedrijfsterrein aan de Hooipolderweg 1, 2635 CZ, Den Ho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25</meta:user-defined>
    <meta:user-defined meta:name="OVERHEIDop.GmbID/DC.identifier">gmb-2018-25572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CZ 1</meta:user-defined>
    <meta:user-defined meta:name="OVERHEIDop.woonplaats">Den Hoorn</meta:user-defined>
    <meta:user-defined meta:name="OVERHEIDop.straatnaam">Hooipolderweg</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2011 446036</meta:user-defined>
    <meta:user-defined meta:name="OVERHEIDop.versieInformatie"/>
  </office:meta>
</office:document-meta>
</file>