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Vesperstraat 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28 in Mierlo</text:p>
            <text:p text:style-name="common-al">Datum besluit: 26 nov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9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7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Vesperstraat 2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724</meta:user-defined>
    <meta:user-defined meta:name="OVERHEIDop.GmbID/DC.identifier">gmb-2018-25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GS 3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365.66 383808.88</meta:user-defined>
    <meta:user-defined meta:name="OVERHEIDop.versieInformatie"/>
  </office:meta>
</office:document-meta>
</file>